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a2a2a"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us vous proposons une sélection de chants traditionnels Géorgiens. Les Géorgiens utilisent les chants polyphoniques pour consolider l'art du vivre ensemble. Ancrés dans la vie de tous les jours, ils sont utilisés en famille, dans les villages, avec les voisins ou les amis, pour fêter une occasion, calmer un bébé agité, pleurer un disparu, ou célébrer la joie de l'hospitalité.<text:line-break/><text:line-break/>Les chants polyphoniques Géorgiens comportent généralement 3 voix ce qui crée des harmonies proches et parfois légèrement dissonantes. Cette proximité, ces dissonances donnent au son une beauté mystérieuse et envoûtante. Il n'est pas rare pour le public de ressentir les vibrations issues de la rencontre des 3 voix dans le corps ou sur la peau. <text:line-break/><text:line-break/>Si vous voulez vibrer avec nous, venez nous écouter et asseyez vous tout près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09T16:33:37.813000000</dc:date>
    <meta:editing-duration>PT15S</meta:editing-duration>
    <meta:editing-cycles>1</meta:editing-cycles>
    <meta:generator>LibreOffice/7.1.1.2$Windows_X86_64 LibreOffice_project/fe0b08f4af1bacafe4c7ecc87ce55bb426164676</meta:generator>
    <meta:document-statistic meta:table-count="0" meta:image-count="0" meta:object-count="0" meta:page-count="1" meta:paragraph-count="1" meta:word-count="130" meta:character-count="810" meta:non-whitespace-character-count="677"/>
  </office:meta>
</office:document-meta>
</file>